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text-align="center" style:justify-single-word="false"/>
    </style:style>
    <style:style style:name="P2" style:family="paragraph" style:parent-style-name="Standard">
      <style:paragraph-properties fo:margin-top="0cm" fo:margin-bottom="0cm" fo:background-color="#ffffff">
        <style:background-image/>
      </style:paragraph-properties>
    </style:style>
    <style:style style:name="P3" style:family="paragraph" style:parent-style-name="Standard">
      <style:paragraph-properties fo:margin-top="0cm" fo:margin-bottom="0cm" fo:text-align="center" style:justify-single-word="false" fo:background-color="#ffffff">
        <style:background-image/>
      </style:paragraph-properties>
      <style:text-properties fo:color="#333333" style:font-name="Times New Roman" fo:font-weight="bold" style:font-name-asian="Times New Roman1" style:language-asian="ru" style:country-asian="RU" style:font-weight-asian="bold" style:font-name-complex="Times New Roman1" style:font-weight-complex="bold"/>
    </style:style>
    <style:style style:name="P4" style:family="paragraph" style:parent-style-name="Standard">
      <style:paragraph-properties fo:margin-top="0cm" fo:margin-bottom="0cm" fo:text-align="center" style:justify-single-word="false" fo:background-color="#ffffff">
        <style:background-image/>
      </style:paragraph-properties>
    </style:style>
    <style:style style:name="P5" style:family="paragraph" style:parent-style-name="Standard">
      <style:paragraph-properties fo:margin-top="0cm" fo:margin-bottom="0cm" fo:text-align="center" style:justify-single-word="false" fo:background-color="#ffffff">
        <style:background-image/>
      </style:paragraph-properties>
    </style:style>
    <style:style style:name="P6" style:family="paragraph" style:parent-style-name="Standard" style:master-page-name="Standard">
      <style:paragraph-properties fo:margin-top="0cm" fo:margin-bottom="0cm" fo:text-align="center" style:justify-single-word="false" style:page-number="auto"/>
    </style:style>
    <style:style style:name="P7" style:family="paragraph" style:parent-style-name="Standard">
      <style:paragraph-properties fo:margin-left="9.001cm" fo:margin-right="0cm" fo:margin-top="0cm" fo:margin-bottom="0cm" fo:text-align="justify" style:justify-single-word="false" fo:text-indent="0cm" style:auto-text-indent="false"/>
      <style:text-properties fo:color="#333333" style:font-name="Times New Roman" fo:font-weight="bold" style:font-name-asian="Times New Roman1" style:language-asian="ru" style:country-asian="RU" style:font-weight-asian="bold" style:font-name-complex="Times New Roman1" style:font-weight-complex="bold"/>
    </style:style>
    <style:style style:name="P8" style:family="paragraph" style:parent-style-name="Standard">
      <style:paragraph-properties fo:margin-left="9.001cm" fo:margin-right="0cm" fo:margin-top="0cm" fo:margin-bottom="0cm" fo:text-align="justify" style:justify-single-word="false" fo:text-indent="0cm" style:auto-text-indent="false"/>
    </style:style>
    <style:style style:name="P9" style:family="paragraph" style:parent-style-name="Standard">
      <style:paragraph-properties fo:margin-left="0.25cm" fo:margin-right="0cm" fo:margin-top="0cm" fo:margin-bottom="0cm" fo:text-align="justify" style:justify-single-word="false" fo:text-indent="0cm" style:auto-text-indent="false" fo:background-color="#ffffff">
        <style:background-image/>
      </style:paragraph-properties>
    </style:style>
    <style:style style:name="P10" style:family="paragraph" style:parent-style-name="Standard">
      <style:paragraph-properties fo:margin-left="0.501cm" fo:margin-right="0cm" fo:margin-top="0cm" fo:margin-bottom="0cm" fo:text-align="justify" style:justify-single-word="false" fo:text-indent="-0.25cm" style:auto-text-indent="false" fo:background-color="#ffffff">
        <style:background-image/>
      </style:paragraph-properties>
    </style:style>
    <style:style style:name="P11" style:family="paragraph" style:parent-style-name="Standard" style:list-style-name="WWNum1">
      <style:paragraph-properties fo:margin-left="0.501cm" fo:margin-right="0cm" fo:margin-top="0cm" fo:margin-bottom="0cm" fo:text-align="justify" style:justify-single-word="false" fo:text-indent="-0.25cm" style:auto-text-indent="false" fo:background-color="#ffffff">
        <style:background-image/>
      </style:paragraph-properties>
    </style:style>
    <style:style style:name="P12" style:family="paragraph" style:parent-style-name="Standard" style:list-style-name="WWNum2">
      <style:paragraph-properties fo:margin-left="0.501cm" fo:margin-right="0cm" fo:margin-top="0cm" fo:margin-bottom="0cm" fo:text-align="justify" style:justify-single-word="false" fo:text-indent="-0.25cm" style:auto-text-indent="false" fo:background-color="#ffffff">
        <style:background-image/>
      </style:paragraph-properties>
    </style:style>
    <style:style style:name="P13" style:family="paragraph" style:parent-style-name="Standard" style:list-style-name="WWNum3">
      <style:paragraph-properties fo:margin-left="0.501cm" fo:margin-right="0cm" fo:margin-top="0cm" fo:margin-bottom="0cm" fo:text-align="justify" style:justify-single-word="false" fo:text-indent="-0.25cm" style:auto-text-indent="false" fo:background-color="#ffffff">
        <style:background-image/>
      </style:paragraph-properties>
    </style:style>
    <style:style style:name="P14" style:family="paragraph" style:parent-style-name="Standard" style:list-style-name="WWNum4">
      <style:paragraph-properties fo:margin-left="0.501cm" fo:margin-right="0cm" fo:margin-top="0cm" fo:margin-bottom="0cm" fo:text-align="justify" style:justify-single-word="false" fo:text-indent="-0.25cm" style:auto-text-indent="false" fo:background-color="#ffffff">
        <style:background-image/>
      </style:paragraph-properties>
    </style:style>
    <style:style style:name="P15" style:family="paragraph" style:parent-style-name="Standard" style:list-style-name="WWNum5">
      <style:paragraph-properties fo:margin-left="0.501cm" fo:margin-right="0cm" fo:margin-top="0cm" fo:margin-bottom="0cm" fo:text-align="justify" style:justify-single-word="false" fo:text-indent="-0.25cm" style:auto-text-indent="false" fo:background-color="#ffffff">
        <style:background-image/>
      </style:paragraph-properties>
    </style:style>
    <style:style style:name="P16" style:family="paragraph" style:parent-style-name="Standard" style:list-style-name="WWNum6">
      <style:paragraph-properties fo:margin-left="0.501cm" fo:margin-right="0cm" fo:margin-top="0cm" fo:margin-bottom="0cm" fo:text-align="justify" style:justify-single-word="false" fo:text-indent="-0.25cm" style:auto-text-indent="false" fo:background-color="#ffffff">
        <style:background-image/>
      </style:paragraph-properties>
    </style:style>
    <style:style style:name="P17" style:family="paragraph" style:parent-style-name="Standard" style:list-style-name="WWNum7">
      <style:paragraph-properties fo:margin-left="0.501cm" fo:margin-right="0cm" fo:margin-top="0cm" fo:margin-bottom="0cm" fo:text-align="justify" style:justify-single-word="false" fo:text-indent="-0.25cm" style:auto-text-indent="false" fo:background-color="#ffffff">
        <style:background-image/>
      </style:paragraph-properties>
    </style:style>
    <style:style style:name="P18" style:family="paragraph" style:parent-style-name="Standard" style:list-style-name="WWNum8">
      <style:paragraph-properties fo:margin-left="0.501cm" fo:margin-right="0cm" fo:margin-top="0cm" fo:margin-bottom="0cm" fo:text-align="justify" style:justify-single-word="false" fo:text-indent="-0.25cm" style:auto-text-indent="false" fo:background-color="#ffffff">
        <style:background-image/>
      </style:paragraph-properties>
    </style:style>
    <style:style style:name="P19" style:family="paragraph" style:parent-style-name="Standard" style:list-style-name="WWNum9">
      <style:paragraph-properties fo:margin-left="0.501cm" fo:margin-right="0cm" fo:margin-top="0cm" fo:margin-bottom="0cm" fo:text-align="justify" style:justify-single-word="false" fo:text-indent="-0.25cm" style:auto-text-indent="false" fo:background-color="#ffffff">
        <style:background-image/>
      </style:paragraph-properties>
    </style:style>
    <style:style style:name="P20" style:family="paragraph" style:parent-style-name="Standard">
      <style:paragraph-properties fo:margin-left="0.501cm" fo:margin-right="0cm" fo:margin-top="0cm" fo:margin-bottom="0cm" fo:text-align="center" style:justify-single-word="false" fo:text-indent="-0.25cm" style:auto-text-indent="false" fo:background-color="#ffffff">
        <style:background-image/>
      </style:paragraph-properties>
    </style:style>
    <style:style style:name="P21" style:family="paragraph" style:parent-style-name="Standard">
      <style:paragraph-properties fo:margin-left="0cm" fo:margin-right="0cm" fo:margin-top="0cm" fo:margin-bottom="0cm" fo:text-align="justify" style:justify-single-word="false" fo:text-indent="1.251cm" style:auto-text-indent="false" fo:background-color="#ffffff">
        <style:background-image/>
      </style:paragraph-properties>
      <style:text-properties fo:color="#333333" style:font-name="Times New Roman" fo:font-style="italic" style:font-name-asian="Times New Roman1" style:language-asian="ru" style:country-asian="RU" style:font-style-asian="italic" style:font-name-complex="Times New Roman1" style:font-style-complex="italic"/>
    </style:style>
    <style:style style:name="P22" style:family="paragraph" style:parent-style-name="Standard">
      <style:paragraph-properties fo:margin-left="0cm" fo:margin-right="0cm" fo:margin-top="0cm" fo:margin-bottom="0cm" fo:text-align="justify" style:justify-single-word="false" fo:text-indent="1.251cm" style:auto-text-indent="false" fo:background-color="#ffffff">
        <style:background-image/>
      </style:paragraph-properties>
    </style:style>
    <style:style style:name="T1" style:family="text">
      <style:text-properties style:font-name="Times New Roman" style:font-name-asian="Times New Roman1" style:language-asian="ru" style:country-asian="RU" style:font-name-complex="Times New Roman1"/>
    </style:style>
    <style:style style:name="T2" style:family="text">
      <style:text-properties style:font-name="Times New Roman" fo:font-size="12pt" style:font-name-asian="Times New Roman1" style:font-size-asian="12pt" style:language-asian="ru" style:country-asian="RU" style:font-name-complex="Times New Roman1" style:font-size-complex="12pt"/>
    </style:style>
    <style:style style:name="T3" style:family="text">
      <style:text-properties fo:color="#333333" style:font-name="Times New Roman" style:font-name-asian="Times New Roman1" style:language-asian="ru" style:country-asian="RU" style:font-name-complex="Times New Roman1"/>
    </style:style>
    <style:style style:name="T4" style:family="text">
      <style:text-properties fo:color="#333333" style:font-name="Times New Roman" style:font-name-asian="Times New Roman1" style:language-asian="ru" style:country-asian="RU" style:font-name-complex="Times New Roman1" style:font-weight-complex="bold"/>
    </style:style>
    <style:style style:name="T5" style:family="text">
      <style:text-properties fo:color="#333333" style:font-name="Times New Roman" style:font-name-asian="Times New Roman1" style:language-asian="ru" style:country-asian="RU" style:font-name-complex="Times New Roman1" style:font-style-complex="italic"/>
    </style:style>
    <style:style style:name="T6" style:family="text">
      <style:text-properties fo:color="#333333" style:font-name="Times New Roman" fo:font-weight="bold" style:font-name-asian="Times New Roman1" style:language-asian="ru" style:country-asian="RU" style:font-weight-asian="bold" style:font-name-complex="Times New Roman1" style:font-weight-complex="bold"/>
    </style:style>
    <style:style style:name="T7" style:family="text">
      <style:text-properties fo:color="#333333"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8" style:family="text">
      <style:text-properties fo:color="#333333" style:font-name="Times New Roman" fo:font-style="italic" style:font-name-asian="Times New Roman1" style:language-asian="ru" style:country-asian="RU" style:font-style-asian="italic" style:font-name-complex="Times New Roman1"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Муниципальное казенное общеобразовательное учреждение Сортавальского муниципального района Республики Карелия Средняя общеобразовательная школа № 6</text:span></text:p>
      <text:p text:style-name="P1"><text:span text:style-name="T2">(МКОУ Сортавальского МР РК СОШ № 6)</text:span></text:p>
      <text:h text:style-name="P7" text:outline-level="2"/>
      <text:h text:style-name="P7" text:outline-level="2"/>
      <text:h text:style-name="P7" text:outline-level="2"/>
      <text:h text:style-name="P8" text:outline-level="2"><text:span text:style-name="T6">УТВЕРЖДЕНО</text:span></text:h>
      <text:h text:style-name="P8" text:outline-level="2"><text:span text:style-name="T6">Приказом № 305 от 06.11.2024</text:span></text:h>
      <text:h text:style-name="P8" text:outline-level="2"><text:span text:style-name="T6"><text:s/>и.о. директора МКОУ</text:span></text:h>
      <text:h text:style-name="P8" text:outline-level="2"><text:span text:style-name="T6"><text:s/>Сортавальского МР РК СОШ №6</text:span></text:h>
      <text:h text:style-name="P8" text:outline-level="2"><text:span text:style-name="T6">Суходольскас М.С.</text:span></text:h>
      <text:h text:style-name="P3" text:outline-level="2"/>
      <text:h text:style-name="P4" text:outline-level="2"><text:span text:style-name="T7">Должностная инструкция тьютора общеобразовательной организации</text:span></text:h>
      <text:p text:style-name="P2"><text:span text:style-name="T3"> </text:span></text:p>
      <text:h text:style-name="P4" text:outline-level="3"><text:span text:style-name="T6">1. Общие положения</text:span></text:h>
      <text:p text:style-name="P9"><text:span text:style-name="T3">1.1. Настоящая </text:span><text:span text:style-name="T4">должностная инструкция тьютора в общеобразовательной организации</text:span><text:span text:style-name="T3"> разработана на основе </text:span><text:span text:style-name="T4">Профессионального стандарта 01.005 «Специалист в области воспитания»</text:span><text:span text:style-name="T3">, утвержденного приказом Министерства труда и социальной защиты РФ от 30 января 2023 года № 53н, в соответствии с Федеральным Законом «Об образовании в Российской Федерации» от 29.12.2012г №273-ФЗ с изменениями; ФГОС НОО и ООО, утвержденных соответственно Приказами Минпросвещения России №286 и №287 от 31 мая 2021 года с изменениями, ФГОС СОО, утвержденного Приказом Минобрнауки России №413 от 17.05.2012г с изменениями; СП 2.4.3648-20 «Санитарно-эпидемиологические требования к организациям воспитания и обучения, отдыха и оздоровления детей и молодежи», а также в соответствии с Трудовым кодексом Российской Федерации и другими актами, регулирующими трудовые отношения между работником и работодателем.</text:span></text:p>
      <text:p text:style-name="P9"><text:span text:style-name="T3">1.2. Данная </text:span><text:span text:style-name="T5">должностная инструкция тьютора в </text:span><text:span text:style-name="T4">общеобразовательной организации</text:span><text:span text:style-name="T5"> по профстандарту</text:span><text:span text:style-name="T3"> определяет перечень трудовых функций сотрудника, должностных обязанностей, а также права, ответственность и взаимоотношения по должности тьютора в общеобразовательной организации.</text:span></text:p>
      <text:p text:style-name="P9"><text:span text:style-name="T3">1.3. Тьютор общеобразовательного учреждения принимается на работу и освобождается от должности директором школы.</text:span></text:p>
      <text:p text:style-name="P9"><text:span text:style-name="T3">1.4. Тьютор относится к категории педагогических работников, подчиняется заместителю директора по учебно-воспитательной работе.</text:span></text:p>
      <text:p text:style-name="P9"><text:span text:style-name="T3">1.5. На должность тьютора может назначаться лицо:</text:span></text:p>
      <text:list xml:id="list4194403449019108544" text:style-name="WWNum1">
        <text:list-item>
          <text:p text:style-name="P11"><text:span text:style-name="T3">имеющее высшее образование или среднее профессиональное образование в рамках укрупненных групп направлений подготовки высшего образования и специальностей среднего профессионального образования "Образование и педагогические науки" либо высшее образование или среднее профессиональное образование и дополнительное профессиональное образование по направлению профессиональной деятельности в организации, осуществляющей образовательную деятельность, в том числе с получением его после трудоустройства;</text:span></text:p>
        </text:list-item>
        <text:list-item>
          <text:p text:style-name="P11"><text:span text:style-name="T3">соответствующее требованиям, касающимся прохождения предварительного (при поступлении на работу) и периодических медицинских осмотров, внеочередных медицинских осмотров по направлению работодателя, обязательного психиатрического освидетельствования (не реже 1 раза в 5 лет), профессиональной гигиенической подготовки и аттестации (при приеме на работу и далее не реже 1 раза в 2 года), вакцинации, а также имеющее личную медицинскую книжку с результатами медицинских обследований и лабораторных исследований, сведениями о прививках, перенесенных инфекционных заболеваниях, о прохождении профессиональной гигиенической подготовки и аттестации с допуском к работе;</text:span></text:p>
        </text:list-item>
        <text:list-item>
          <text:p text:style-name="P11"><text:span text:style-name="T3">не имеющее ограничений на занятия педагогической деятельностью, изложенных в статье 331 "Право на занятие педагогической деятельностью" Трудового кодекса Российской Федерации.</text:span></text:p>
        </text:list-item>
      </text:list>
      <text:p text:style-name="P10"><text:span text:style-name="T3">1.6. Другие необходимые характеристики:</text:span></text:p>
      <text:list xml:id="list3815434546403357100" text:style-name="WWNum2">
        <text:list-item>
          <text:p text:style-name="P12"><text:span text:style-name="T3">дополнительное профессиональное образование - программы повышения квалификации по направлению профессиональной деятельности (не реже чем один раз в три года).</text:span></text:p>
        </text:list-item>
      </text:list>
      <text:p text:style-name="P10"><text:soft-page-break/><text:span text:style-name="T3">1.7. К занятию педагогической деятельностью не допускаются иностранные агенты (для государственных и муниципальных общеобразовательных организаций).</text:span></text:p>
      <text:p text:style-name="P9"><text:span text:style-name="T3">1.8. В своей профессиональной деятельности тьютор школы руководствуется должностной инструкцией по профстандарту, Конституцией и законами РФ, указами Президента, решениями Правительства Российской Федерации и органов управления образования всех уровней по вопросам, касающимся образования школьников, а также:</text:span></text:p>
      <text:list xml:id="list1470878157825005323" text:style-name="WWNum3">
        <text:list-item>
          <text:p text:style-name="P13"><text:span text:style-name="T3">Федеральным Законом «Об образовании в Российской Федерации» №273-ФЗ;</text:span></text:p>
        </text:list-item>
        <text:list-item>
          <text:p text:style-name="P13"><text:span text:style-name="T3">СП 2.4.3648-20 «Санитарно-эпидемиологические требования к организациям воспитания и обучения, отдыха и оздоровления детей и молодежи»;</text:span></text:p>
        </text:list-item>
        <text:list-item>
          <text:p text:style-name="P13"><text:span text:style-name="T3">СанПиН 1.2.3685-21 «Гигиенические нормативы и требования к обеспечению безопасности и (или) безвредности для человека факторов среды обитания»;</text:span></text:p>
        </text:list-item>
        <text:list-item>
          <text:p text:style-name="P13"><text:span text:style-name="T3">требованиями ФГОС и рекомендациями по их применению в школе;</text:span></text:p>
        </text:list-item>
        <text:list-item>
          <text:p text:style-name="P13"><text:span text:style-name="T3">административным, трудовым и хозяйственным законодательством;</text:span></text:p>
        </text:list-item>
        <text:list-item>
          <text:p text:style-name="P13"><text:span text:style-name="T3">основами педагогики, психологии, физиологии и гигиены, общетеоретическими дисциплинами в объеме, требуемом для решения педагогических и организационно-управленческих задач;</text:span></text:p>
        </text:list-item>
        <text:list-item>
          <text:p text:style-name="P13"><text:span text:style-name="T3">Уставом и локальными правовыми актами общеобразовательного учреждения (в том числе Правилами внутреннего трудового распорядка, приказами и распоряжениями директора);</text:span></text:p>
        </text:list-item>
        <text:list-item>
          <text:p text:style-name="P13"><text:span text:style-name="T3">правилами и нормами охраны труда и пожарной безопасности;</text:span></text:p>
        </text:list-item>
        <text:list-item>
          <text:p text:style-name="P13"><text:span text:style-name="T3">трудовым договором между работником и работодателем;</text:span></text:p>
        </text:list-item>
        <text:list-item>
          <text:p text:style-name="P13"><text:span text:style-name="T1">инструкцией по охране труда для тьютора в школе;</text:span></text:p>
        </text:list-item>
        <text:list-item>
          <text:p text:style-name="P13"><text:span text:style-name="T3">Конвенцией ООН о правах ребенка.</text:span></text:p>
        </text:list-item>
      </text:list>
      <text:p text:style-name="P10"><text:span text:style-name="T3">1.9. Тьютор общеобразовательного учреждения должен знать:</text:span></text:p>
      <text:list xml:id="list2275225431212185488" text:style-name="WWNum4">
        <text:list-item>
          <text:p text:style-name="P14"><text:span text:style-name="T3">законодательные акты в области образования, образовательные и профессиональные стандарты;</text:span></text:p>
        </text:list-item>
        <text:list-item>
          <text:p text:style-name="P14"><text:span text:style-name="T3">нормативные правовые основы тьюторского сопровождения в образовании;</text:span></text:p>
        </text:list-item>
        <text:list-item>
          <text:p text:style-name="P14"><text:span text:style-name="T3">теоретические и методические основы тьюторской деятельности;</text:span></text:p>
        </text:list-item>
        <text:list-item>
          <text:p text:style-name="P14"><text:span text:style-name="T3">технологии тьюторского сопровождения в образовании, педагогического сопровождения и педагогической поддержки учащихся;</text:span></text:p>
        </text:list-item>
        <text:list-item>
          <text:p text:style-name="P14"><text:span text:style-name="T3">основы разработки индивидуальных учебных планов школьников;</text:span></text:p>
        </text:list-item>
        <text:list-item>
          <text:p text:style-name="P14"><text:span text:style-name="T3">основы разработки адаптированных образовательных программ для детей с ОВЗ и инвалидностью;</text:span></text:p>
        </text:list-item>
        <text:list-item>
          <text:p text:style-name="P14"><text:span text:style-name="T3">технологии индивидуализации образования и педагогического сопровождения проектирования и реализации учащимися школы индивидуальных образовательных маршрутов;</text:span></text:p>
        </text:list-item>
        <text:list-item>
          <text:p text:style-name="P14"><text:span text:style-name="T3">особенности образовательных программ начального, основного и среднего общего образования;</text:span></text:p>
        </text:list-item>
        <text:list-item>
          <text:p text:style-name="P14"><text:span text:style-name="T3">основы коррекционной педагогики, основы прикладного анализа поведения, виды образовательных затруднений обучающихся различных возрастов и категорий;</text:span></text:p>
        </text:list-item>
        <text:list-item>
          <text:p text:style-name="P14"><text:span text:style-name="T3">методы педагогической диагностики, выявления индивидуальных особенностей, потребностей обучающихся;</text:span></text:p>
        </text:list-item>
        <text:list-item>
          <text:p text:style-name="P14"><text:span text:style-name="T3">методики и приемы оформления образовательного запроса школьников, элементов индивидуального учебного плана, адаптированной образовательной программы;</text:span></text:p>
        </text:list-item>
        <text:list-item>
          <text:p text:style-name="P14"><text:span text:style-name="T3">формы и методы проведения индивидуальной и групповой консультации, технологии открытого образования, тьюторские технологии;</text:span></text:p>
        </text:list-item>
        <text:list-item>
          <text:p text:style-name="P14"><text:span text:style-name="T3">ресурсную схему общего тьюторского действия и этапы тьюторского сопровождения детей в общеобразовательном учреждении;</text:span></text:p>
        </text:list-item>
        <text:list-item>
          <text:p text:style-name="P14"><text:span text:style-name="T3">возрастные особенности обучающихся и способы их учета в реализации тьюторского сопровождения;</text:span></text:p>
        </text:list-item>
        <text:list-item>
          <text:p text:style-name="P14"><text:span text:style-name="T3">методы, способы формирования благоприятного психологического климата, условий для позитивного общения субъектов образования;</text:span></text:p>
        </text:list-item>
        <text:list-item>
          <text:p text:style-name="P14"><text:span text:style-name="T3">методы профилактики и преодоления конфликтных ситуаций в процессе взаимодействия субъектов образовательной деятельности;</text:span></text:p>
        </text:list-item>
        <text:list-item>
          <text:p text:style-name="P14"><text:span text:style-name="T3">особенности познавательной активности и мотивации тьюторантов различных категорий, методы развития у них навыков самоорганизации и самообразования;</text:span></text:p>
        </text:list-item>
        <text:list-item>
          <text:p text:style-name="P14"><text:span text:style-name="T3">методы обучения самооцениванию и созданию рефлексивных текстов, анализа социокультурного опыта и опыта предпрофессиональных проб;</text:span></text:p>
        </text:list-item>
        <text:list-item>
          <text:p text:style-name="P14"><text:soft-page-break/><text:span text:style-name="T3">методы, приемы организации игровой, творческой деятельности учащихся разного возраста;</text:span></text:p>
        </text:list-item>
        <text:list-item>
          <text:p text:style-name="P14"><text:span text:style-name="T3">методы и приемы делегирования ответственности за реализацию индивидуального образовательного маршрута самому обучающемуся;</text:span></text:p>
        </text:list-item>
        <text:list-item>
          <text:p text:style-name="P14"><text:span text:style-name="T3">методы, приемы, технологии организации образовательной деятельности для детей с ОВЗ и инвалидностью, включая методы и приемы прикладного анализа поведения, с учетом особенностей психофизического развития, индивидуальных возможностей и состояния здоровья таких обучающихся;</text:span></text:p>
        </text:list-item>
        <text:list-item>
          <text:p text:style-name="P14"><text:span text:style-name="T3">методы анализа и оценки результатов освоения учениками индивидуального учебного плана, адаптированной образовательной программы и обеспечения их рефлексии обучающимися;</text:span></text:p>
        </text:list-item>
        <text:list-item>
          <text:p text:style-name="P14"><text:span text:style-name="T3">нормативные правовые акты, определяющие меры ответственности педагогических работников за жизнь и здоровье школьников;</text:span></text:p>
        </text:list-item>
        <text:list-item>
          <text:p text:style-name="P14"><text:span text:style-name="T3">виды рабочей и отчетной документации тьютора, способы ее применения в целях эффективного тьюторского сопровождения детей в школе;</text:span></text:p>
        </text:list-item>
        <text:list-item>
          <text:p text:style-name="P14"><text:span text:style-name="T3">локальные акты школы в части организации образовательной среды, использования образовательных ресурсов;</text:span></text:p>
        </text:list-item>
        <text:list-item>
          <text:p text:style-name="P14"><text:span text:style-name="T3">принципы и правила создания предметно-развивающей среды;</text:span></text:p>
        </text:list-item>
        <text:list-item>
          <text:p text:style-name="P14"><text:span text:style-name="T3">подходы к проектированию дополнительных элементов образовательной среды и навигации по ресурсам среды для школьников разного возраста;</text:span></text:p>
        </text:list-item>
        <text:list-item>
          <text:p text:style-name="P14"><text:span text:style-name="T3">особенности семейного воспитания, подходы к организации взаимодействия тьютора с семьей;</text:span></text:p>
        </text:list-item>
        <text:list-item>
          <text:p text:style-name="P14"><text:span text:style-name="T3">формы и методы консультирования семьи в части построения семейной образовательной среды для развития детей;</text:span></text:p>
        </text:list-item>
        <text:list-item>
          <text:p text:style-name="P14"><text:span text:style-name="T3">подходы к проектированию образовательной среды как места социальных проб обучающихся в социуме;</text:span></text:p>
        </text:list-item>
        <text:list-item>
          <text:p text:style-name="P14"><text:span text:style-name="T3">подходы к проектированию образовательной среды с учетом запросов взрослого школьника, региональных ресурсов, рынка труда;</text:span></text:p>
        </text:list-item>
        <text:list-item>
          <text:p text:style-name="P14"><text:span text:style-name="T3">технологии маркетинговых исследований образовательных запросов в различных видах образования;</text:span></text:p>
        </text:list-item>
        <text:list-item>
          <text:p text:style-name="P14"><text:span text:style-name="T3">источники информации, инновационного опыта, подходы к применению инновационного опыта в собственной практике;</text:span></text:p>
        </text:list-item>
        <text:list-item>
          <text:p text:style-name="P14"><text:span text:style-name="T3">подходы к отбору актуальных методических материалов для тьюторского сопровождения обучающихся в процессе получения образования в школе; педагогику общего образования;</text:span></text:p>
        </text:list-item>
        <text:list-item>
          <text:p text:style-name="P14"><text:span text:style-name="T3">подходы к анализу качества и эффективности используемых методических, дидактических и диагностических средств в целях индивидуализации образовательной деятельности в общеобразовательном учреждении;</text:span></text:p>
        </text:list-item>
        <text:list-item>
          <text:p text:style-name="P14"><text:span text:style-name="T3">подходы к разработке методических средств для обеспечения совместной деятельности субъектов образования;</text:span></text:p>
        </text:list-item>
        <text:list-item>
          <text:p text:style-name="P14"><text:span text:style-name="T3">программные средства, интернет-ресурсы для обеспечения тьюторского сопровождения обучающихся в школе детей;</text:span></text:p>
        </text:list-item>
        <text:list-item>
          <text:p text:style-name="P14"><text:span text:style-name="T3">теоретические и практические знания по учебной дисциплине "Первая помощь";</text:span></text:p>
        </text:list-item>
        <text:list-item>
          <text:p text:style-name="P14"><text:span text:style-name="T3">требования охраны труда, жизни и здоровья учащихся при проведении занятий, мероприятий в общеобразовательном учреждении и вне учреждения.</text:span></text:p>
        </text:list-item>
      </text:list>
      <text:p text:style-name="P10"><text:span text:style-name="T3">1.10. Тьютор общеобразовательного учреждения должен уметь:</text:span></text:p>
      <text:list xml:id="list3829508898100767973" text:style-name="WWNum5">
        <text:list-item>
          <text:p text:style-name="P15"><text:span text:style-name="T3">применять методы педагогической диагностики для выявления индивидуальных особенностей, интересов, способностей, проблем обучающихся;</text:span></text:p>
        </text:list-item>
        <text:list-item>
          <text:p text:style-name="P15"><text:span text:style-name="T3">осуществлять педагогическую поддержку детей в проявлении ими образовательных потребностей и интересов;</text:span></text:p>
        </text:list-item>
        <text:list-item>
          <text:p text:style-name="P15"><text:span text:style-name="T3">оказывать помощь учащимся в оформлении ими индивидуального образовательного запроса;</text:span></text:p>
        </text:list-item>
        <text:list-item>
          <text:p text:style-name="P15"><text:span text:style-name="T3">проводить работу по выявлению и оформлению индивидуальных образовательных запросов обучающихся с ОВЗ и инвалидностью с учетом особенностей психофизического развития, индивидуальных возможностей и состояния здоровья таких детей;</text:span></text:p>
        </text:list-item>
        <text:list-item>
          <text:p text:style-name="P15"><text:span text:style-name="T3">консультировать школьников по вопросам разработки индивидуального образовательного маршрута, проекта;</text:span></text:p>
        </text:list-item>
        <text:list-item>
          <text:p text:style-name="P15"><text:soft-page-break/><text:span text:style-name="T3">консультировать обучающихся с ОВЗ и инвалидностью по вопросам их участия в проектировании и реализации адаптированных образовательных программ;</text:span></text:p>
        </text:list-item>
        <text:list-item>
          <text:p text:style-name="P15"><text:span text:style-name="T3">оказывать консультативную поддержку детям старших классов в процессе их профессионального самоопределения;</text:span></text:p>
        </text:list-item>
        <text:list-item>
          <text:p text:style-name="P15"><text:span text:style-name="T3">применять технологии педагогической поддержки обучающихся при разработке ими индивидуальных образовательных маршрутов, проектов;</text:span></text:p>
        </text:list-item>
        <text:list-item>
          <text:p text:style-name="P15"><text:span text:style-name="T3">реализовывать меры по формированию благоприятного психологического климата, позитивного общения субъектов образования;</text:span></text:p>
        </text:list-item>
        <text:list-item>
          <text:p text:style-name="P15"><text:span text:style-name="T3">выстраивать доверительные отношения с обучающимся и его окружением в ходе реализации индивидуального учебного плана;</text:span></text:p>
        </text:list-item>
        <text:list-item>
          <text:p text:style-name="P15"><text:span text:style-name="T3">учитывать возрастные особенности школьников в процессе тьюторского сопровождения;</text:span></text:p>
        </text:list-item>
        <text:list-item>
          <text:p text:style-name="P15"><text:span text:style-name="T3">проводить развивающие игры, рефлексивные тьюториалы с учениками начальных классов школы;</text:span></text:p>
        </text:list-item>
        <text:list-item>
          <text:p text:style-name="P15"><text:span text:style-name="T3">проводить беседы, тренинги, деловые игры, рефлексивные тьюториалы с учениками средних и старших классов;</text:span></text:p>
        </text:list-item>
        <text:list-item>
          <text:p text:style-name="P15"><text:span text:style-name="T3">проводить беседы, консультации, игры, творческие мероприятия для обучающихся с ОВЗ и инвалидностью с учетом особенностей психофизического развития, индивидуальных возможностей и состояния здоровья таких школьников;</text:span></text:p>
        </text:list-item>
        <text:list-item>
          <text:p text:style-name="P15"><text:span text:style-name="T3">предоставлять учащемуся выбор форм и содержания деятельности с учетом его возраста и индивидуальных особенностей;</text:span></text:p>
        </text:list-item>
        <text:list-item>
          <text:p text:style-name="P15"><text:span text:style-name="T3">осуществлять делегирование ответственности школьнику за разработку и реализацию индивидуального образовательного маршрута с учетом его возраста и индивидуальных особенностей;</text:span></text:p>
        </text:list-item>
        <text:list-item>
          <text:p text:style-name="P15"><text:span text:style-name="T3">осуществлять педагогическую поддержку образовательных инициатив обучающихся и реализации ими индивидуальных проектов;</text:span></text:p>
        </text:list-item>
        <text:list-item>
          <text:p text:style-name="P15"><text:span text:style-name="T3">осуществлять взаимодействие с педагогическими работниками, родителями (законными представителями) детей в целях поддержки обучающихся;</text:span></text:p>
        </text:list-item>
        <text:list-item>
          <text:p text:style-name="P15"><text:span text:style-name="T3">организовывать анализ учащимися школы результатов реализации индивидуального учебного плана и (или) адаптированной образовательной программы;</text:span></text:p>
        </text:list-item>
        <text:list-item>
          <text:p text:style-name="P15"><text:span text:style-name="T3">организовывать участие родителей (законных представителей) в проведении мероприятий с детьми, обучающимися в школе;</text:span></text:p>
        </text:list-item>
        <text:list-item>
          <text:p text:style-name="P15"><text:span text:style-name="T3">проводить индивидуальные и групповые консультации с родителями (законными представителями) обучающихся по вопросам реализации индивидуальных учебных планов и адаптированных образовательных программ;</text:span></text:p>
        </text:list-item>
        <text:list-item>
          <text:p text:style-name="P15"><text:span text:style-name="T3">использовать дистанционные технологии общения и коллективной работы с детьми;</text:span></text:p>
        </text:list-item>
        <text:list-item>
          <text:p text:style-name="P15"><text:span text:style-name="T3">реализовывать адаптированную образовательную программу обучающегося с ОВЗ и инвалидностью с применением методов прикладного анализа поведения;</text:span></text:p>
        </text:list-item>
        <text:list-item>
          <text:p text:style-name="P15"><text:span text:style-name="T3">осуществлять применение различных видов рабочей документации в целях эффективного тьюторского сопровождения школьников;</text:span></text:p>
        </text:list-item>
        <text:list-item>
          <text:p text:style-name="P15"><text:span text:style-name="T3">оценивать потенциал образовательной среды для проектирования и реализации индивидуальных образовательных маршрутов, учебных планов и проектов;</text:span></text:p>
        </text:list-item>
        <text:list-item>
          <text:p text:style-name="P15"><text:span text:style-name="T3">разрабатывать и реализовывать меры по обеспечению взаимодействия ребенка с различными субъектами образовательной среды;</text:span></text:p>
        </text:list-item>
        <text:list-item>
          <text:p text:style-name="P15"><text:span text:style-name="T3">зонировать образовательное пространство по видам деятельности;</text:span></text:p>
        </text:list-item>
        <text:list-item>
          <text:p text:style-name="P15"><text:span text:style-name="T3">выполнять требования доступности образовательной среды для обучающихся с ОВЗ и инвалидностью с учетом особенностей психофизического развития, индивидуальных возможностей и состояния здоровья таких детей;</text:span></text:p>
        </text:list-item>
        <text:list-item>
          <text:p text:style-name="P15"><text:span text:style-name="T3">организовывать открытые образовательные пространства для проектирования, исследования, творчества, коммуникации учащихся школы;</text:span></text:p>
        </text:list-item>
        <text:list-item>
          <text:p text:style-name="P15"><text:span text:style-name="T3">организовывать различные формы доступа учащихся к ресурсам среды в соответствии с их возрастом, опытом, навыками;</text:span></text:p>
        </text:list-item>
        <text:list-item>
          <text:p text:style-name="P15"><text:span text:style-name="T3">проектировать дополнительные элементы образовательной среды и навигацию по ресурсам среды для детей разного возраста с учетом особенностей их возраста и образовательной программы;</text:span></text:p>
        </text:list-item>
        <text:list-item>
          <text:p text:style-name="P15"><text:soft-page-break/><text:span text:style-name="T3">оказывать помощь семье в построении семейной образовательной среды для поддержки обучающихся в освоении индивидуальных учебных планов и адаптированных образовательных программ;</text:span></text:p>
        </text:list-item>
        <text:list-item>
          <text:p text:style-name="P15"><text:span text:style-name="T3">анализировать методическую литературу и осуществлять отбор актуальных методических материалов для деятельности тьютора в общеобразовательном учреждении;</text:span></text:p>
        </text:list-item>
        <text:list-item>
          <text:p text:style-name="P15"><text:span text:style-name="T3">проводить подбор методических средств педагогической поддержки школьников в освоении ими индивидуальных учебных планов и адаптированных образовательных программ;</text:span></text:p>
        </text:list-item>
        <text:list-item>
          <text:p text:style-name="P15"><text:span text:style-name="T3">оказывать учащимся школы первую доврачебную помощь;</text:span></text:p>
        </text:list-item>
        <text:list-item>
          <text:p text:style-name="P15"><text:span text:style-name="T3">использовать при разработке методических средств различные программные средства и интернет-ресурсы.</text:span></text:p>
        </text:list-item>
      </text:list>
      <text:p text:style-name="P10"><text:span text:style-name="T3">1.11. Необходимо знать и строго соблюдать правила и нормы охраны труда и пожарной безопасности, правила личной гигиены, знать порядок действий при возникновении пожара или иной чрезвычайной ситуации и эвакуации в общеобразовательном учреждении.</text:span></text:p>
      <text:p text:style-name="P10"><text:span text:style-name="T3">1.12. Тьютор в школе должен быть ознакомлен с настоящей должностной инструкцией, разработанной на основании профстандарта, строго соблюдать требования Конвенции ООН о правах ребенка, Федеральный закон от 24.07.98г № 124-ФЗ "Об основных гарантиях прав ребенка в Российской Федерации", пройти обучение и иметь навыки оказания первой помощи.</text:span></text:p>
      <text:p text:style-name="P10"><text:span text:style-name="T3">1.13. Педагогическим работниками запрещается использовать образовательную деятельность для политической агитации, принуждения обучающихся к принятию политических, религиозных или иных убеждений либо отказу от них, для разжигания социальной, расовой, национальной или религиозной розни, для агитации, пропагандирующей исключительность, превосходство либо неполноценность граждан по признаку социальной, расовой, национальной, религиозной или языковой принадлежности, их отношения к религии, в том числе посредством сообщения обучающимся недостоверных сведений об исторических, о национальных, религиозных и культурных традициях народов, а также для побуждения обучающихся к действиям, противоречащим Конституции Российской Федерации.</text:span></text:p>
      <text:h text:style-name="P20" text:outline-level="3"><text:span text:style-name="T6">2. Трудовые функции</text:span></text:h>
      <text:p text:style-name="P10"><text:span text:style-name="T5">Основными трудовыми функциями тьютора в школе являются:</text:span></text:p>
      <text:p text:style-name="P10"><text:span text:style-name="T3">2.1. Тьюторское сопровождение учащихся общеобразовательного учреждения:</text:span></text:p>
      <text:p text:style-name="P10"><text:span text:style-name="T3">2.1.1. Педагогическое сопровождение реализации обучающимися, включая детей с ограниченными возможностями здоровья (ОВЗ) и инвалидностью, индивидуальных образовательных маршрутов и проектов.</text:span></text:p>
      <text:p text:style-name="P10"><text:span text:style-name="T3">2.1.2. Организация образовательной среды для реализации обучающимися, включая детей с ОВЗ и инвалидностью, индивидуальных образовательных маршрутов и проектов.</text:span></text:p>
      <text:p text:style-name="P10"><text:span text:style-name="T3">2.1.3. Организационно-методическое обеспечение реализации обучающимися, включая детей с ОВЗ и инвалидностью, индивидуальных образовательных маршрутов и проектов.</text:span></text:p>
      <text:h text:style-name="P20" text:outline-level="3"><text:span text:style-name="T6">3. Должностные обязанности</text:span></text:h>
      <text:p text:style-name="P10"><text:span text:style-name="T3">3.1. В рамках трудовой функции педагогического сопровождения реализации детьми, включая обучающихся с ограниченными возможностями здоровья (ОВЗ) и инвалидностью, индивидуальных образовательных маршрутов и проектов:</text:span></text:p>
      <text:list xml:id="list2653787783518678606" text:style-name="WWNum6">
        <text:list-item>
          <text:p text:style-name="P16"><text:span text:style-name="T3">выявляет индивидуальные особенности, интересы, способности, проблемы, затруднения школьников в процессе образования;</text:span></text:p>
        </text:list-item>
        <text:list-item>
          <text:p text:style-name="P16"><text:span text:style-name="T3">осуществляет организацию участия обучающихся в разработке индивидуальных образовательных маршрутов, учебных планов, проектов;</text:span></text:p>
        </text:list-item>
        <text:list-item>
          <text:p text:style-name="P16"><text:span text:style-name="T3">осуществляет педагогическое сопровождение обучающихся в реализации индивидуальных образовательных маршрутов, учебных планов, проектов;</text:span></text:p>
        </text:list-item>
        <text:list-item>
          <text:p text:style-name="P16"><text:span text:style-name="T3">осуществляет подбор и адаптацию педагогических средств индивидуализации образовательного процесса в общеобразовательном учреждении;</text:span></text:p>
        </text:list-item>
        <text:list-item>
          <text:p text:style-name="P16"><text:span text:style-name="T3">осуществляет педагогическую поддержку рефлексии учащимися результатов реализации индивидуальных образовательных маршрутов, учебных планов, проектов;</text:span></text:p>
        </text:list-item>
        <text:list-item>
          <text:p text:style-name="P16"><text:span text:style-name="T3">участвует в реализации адаптивных образовательных программ обучающихся с ОВЗ и инвалидностью.</text:span></text:p>
        </text:list-item>
        <text:list-item>
          <text:p text:style-name="P16"><text:soft-page-break/><text:span text:style-name="T3">координирует поиск информации учащимися для самообразования, сопровождает процесс формирования их личности;</text:span></text:p>
        </text:list-item>
        <text:list-item>
          <text:p text:style-name="P16"><text:span text:style-name="T3">помогает разобраться школьникам в успехах, неудачах, сформулировать личный заказ к процессу обучения, выстроить цели на будущее;</text:span></text:p>
        </text:list-item>
        <text:list-item>
          <text:p text:style-name="P16"><text:span text:style-name="T3">координирует взаимосвязь познавательных интересов школьников и направлений предпрофильной подготовки и профильного обучения;</text:span></text:p>
        </text:list-item>
        <text:list-item>
          <text:p text:style-name="P16"><text:span text:style-name="T3">оказывает помощь обучающемуся в осознанном выборе стратегии образования, преодолении проблем и трудностей процесса самообразования;</text:span></text:p>
        </text:list-item>
        <text:list-item>
          <text:p text:style-name="P16"><text:span text:style-name="T3">организует взаимодействия учеников с преподавателями и другими педагогическими работниками для коррекции индивидуального учебного плана, принимает участие в генерировании их творческого потенциала и участию в проектной и научно-исследовательской деятельности с учетом интересов;</text:span></text:p>
        </text:list-item>
        <text:list-item>
          <text:p text:style-name="P16"><text:span text:style-name="T3">осуществляет организацию участия родителей (законных представителей) детей в разработке и реализации индивидуальных образовательных маршрутов, учебных планов, проектов;</text:span></text:p>
        </text:list-item>
        <text:list-item>
          <text:p text:style-name="P16"><text:span text:style-name="T3">осуществляет взаимодействие с родителями, лицами, их заменяющими, по выявлению, формированию и развитию познавательных интересов учащихся, в том числе младшего и среднего школьного возраста;</text:span></text:p>
        </text:list-item>
        <text:list-item>
          <text:p text:style-name="P16"><text:span text:style-name="T3">организует индивидуальные и групповые консультации для обучающихся, родителей (лиц, их заменяющих) по вопросам устранения учебных трудностей, коррекции индивидуальных потребностей, развития и реализации способностей и возможностей, используя различные технологии и методы коммуникации с учащимися, включая электронные формы (информационно-коммуникационные технологии) для качественной реализации совместной деятельности.</text:span></text:p>
        </text:list-item>
      </text:list>
      <text:p text:style-name="P10"><text:span text:style-name="T3">3.2. В рамках трудовой функции организации образовательной среды для реализации детьми, включая обучающихся с ограниченными возможностями здоровья (ОВЗ) и инвалидностью, индивидуальных образовательных маршрутов и проектов</text:span></text:p>
      <text:list xml:id="list2941384758967338140" text:style-name="WWNum7">
        <text:list-item>
          <text:p text:style-name="P17"><text:span text:style-name="T3">проектирует открытую, вариативную образовательную среду общеобразовательного учреждения;</text:span></text:p>
        </text:list-item>
        <text:list-item>
          <text:p text:style-name="P17"><text:span text:style-name="T3">повышает доступность образовательных ресурсов для освоения школьниками индивидуальных образовательных маршрутов, учебных планов, проектов;</text:span></text:p>
        </text:list-item>
        <text:list-item>
          <text:p text:style-name="P17"><text:span text:style-name="T3">организует процесс качественной индивидуальной работы с учащимися по выявлению, формированию и развитию их познавательных интересов;</text:span></text:p>
        </text:list-item>
        <text:list-item>
          <text:p text:style-name="P17"><text:span text:style-name="T3">организует их индивидуальное сопровождение в образовательном пространстве предпрофильной подготовки и профильного обучения.</text:span></text:p>
        </text:list-item>
        <text:list-item>
          <text:p text:style-name="P17"><text:span text:style-name="T3">вносит личный вклад в повышение качества образования на основе совершенствования методов обучения и воспитания.</text:span></text:p>
        </text:list-item>
        <text:list-item>
          <text:p text:style-name="P17"><text:span text:style-name="T3">проектирует адаптированную образовательную среду для детей с ОВЗ и инвалидностью;</text:span></text:p>
        </text:list-item>
        <text:list-item>
          <text:p text:style-name="P17"><text:span text:style-name="T3">координирует взаимодействие субъектов образования, с целью обеспечения доступа учащихся школы к образовательным ресурсам.</text:span></text:p>
        </text:list-item>
      </text:list>
      <text:p text:style-name="P10"><text:span text:style-name="T3">3.3. В рамках трудовой функции организационно-методического обеспечения реализации детьми, включая обучающихся с ограниченными возможностями здоровья (ОВЗ) и инвалидностью, индивидуальных образовательных маршрутов и проектов</text:span></text:p>
      <text:list xml:id="list9149309989405965164" text:style-name="WWNum8">
        <text:list-item>
          <text:p text:style-name="P18"><text:span text:style-name="T3">разрабатывает и подбирает методические средства для разработки и реализации школьниками индивидуальных образовательных маршрутов, учебных планов, проектов;</text:span></text:p>
        </text:list-item>
        <text:list-item>
          <text:p text:style-name="P18"><text:span text:style-name="T3">разрабатывает и подбирает методические средства для формирования открытой, вариативной, избыточной образовательной среды в общеобразовательном учреждении;</text:span></text:p>
        </text:list-item>
        <text:list-item>
          <text:p text:style-name="P18"><text:span text:style-name="T3">разрабатывает и подбирает методические средства (визуальной поддержки, альтернативной коммуникации) для формирования адаптированной образовательной среды для детей с ОВЗ и инвалидностью;</text:span></text:p>
        </text:list-item>
        <text:list-item>
          <text:p text:style-name="P18"><text:span text:style-name="T3">осуществляет методическое обеспечение взаимодействия субъектов образования в целях индивидуализации образовательной деятельности;</text:span></text:p>
        </text:list-item>
        <text:list-item>
          <text:p text:style-name="P18"><text:span text:style-name="T3">подбирает и разрабатывает методические средства для анализа результатов тьюторского сопровождения.</text:span></text:p>
        </text:list-item>
      </text:list>
      <text:p text:style-name="P10"><text:span text:style-name="T3">3.4. Осуществляет образовательную деятельность, ориентированную на достижение планируемых результатов освоения обучающимися учебных предметов в соответствии с федеральной адаптированной </text:span><text:soft-page-break/><text:span text:style-name="T3">образовательной программой, на развитие личности и ее способностей, удовлетворение образовательных потребностей и интересов, на самореализацию и формирование самостоятельности и самосовершенствования.</text:span></text:p>
      <text:p text:style-name="P10"><text:span text:style-name="T3">3.5. Рассаживает детей с учетом их роста, наличия заболеваний органов дыхания, слуха и зрения. Для профилактики нарушений осанки во время занятий проводит соответствующие физические упражнения - физкультминутки.</text:span></text:p>
      <text:p text:style-name="P10"><text:span text:style-name="T3">3.6. Обеспечивает уровень подготовки школьников, который соответствует требованиям Федерального государственного образовательного стандарта (ФГОС) начального общего, основного общего и среднего общего образования.</text:span></text:p>
      <text:p text:style-name="P10"><text:span text:style-name="T3">3.7. Принимает участие в работе педагогических, методических советов, других формах методической работы, в подготовке и проведении родительских собраний, оздоровительных, воспитательных и других мероприятий, предусмотренных образовательной программой школы, в создании и проведении методической и консультативной помощи родителям учащихся (лицам, их заменяющим).</text:span></text:p>
      <text:p text:style-name="P10"><text:span text:style-name="T3">3.8. Контролирует и оценивает эффективность построения и воплощения образовательной программы (индивидуальной и школы), учитывая успешность самоопределения школьников, овладение умениями, развитие опыта творческой деятельности, познавательного интереса учащихся, используя для этого компьютерные технологии, в т.ч. текстовые редакторы, редакторы презентаций и электронные таблицы, в своей деятельности.</text:span></text:p>
      <text:p text:style-name="P10"><text:span text:style-name="T3">3.9. Тьютор строго соблюдает этические нормы и правила, соответствующие статусу педагога, заботится о сохранности жизни и здоровья учащихся школы время образовательной деятельности</text:span></text:p>
      <text:p text:style-name="P10"><text:span text:style-name="T3">3.10. Ведёт надлежащую документацию, следует правилам охраны труда и пожарной безопасности, соблюдает санитарно-гигиенические нормы и требования на рабочем месте.</text:span></text:p>
      <text:p text:style-name="P10"><text:span text:style-name="T3">3.11. Периодически проходит необходимые бесплатные медицинские обследования, систематически повышает свою квалификацию.</text:span></text:p>
      <text:p text:style-name="P10"><text:span text:style-name="T3">3.12. Осуществляет контроль соблюдения Правил внутреннего распорядка обучающихся, включая соблюдение дисциплины на учебных занятиях и правил поведения в школе.</text:span></text:p>
      <text:p text:style-name="P10"><text:span text:style-name="T3">3.13. Тьютор исполняет иные обязанности, предусмотренные Федеральным Законом «Об образовании в Российской Федерации».</text:span></text:p>
      <text:p text:style-name="P10"><text:span text:style-name="T3">3.14. Соблюдает права и свободы воспитанников, содержащиеся в Федеральном законе «Об образовании в Российской Федерации», Конвенции ООН о правах ребенка, трудовую дисциплину и Правила внутреннего трудового распорядка, установленные в общеобразовательном учреждении.</text:span></text:p>
      <text:h text:style-name="P20" text:outline-level="3"><text:span text:style-name="T6">4. Права</text:span></text:h>
      <text:p text:style-name="P10"><text:span text:style-name="T5">Тьютор имеет право:</text:span></text:p>
      <text:p text:style-name="P10"><text:span text:style-name="T3">4.1. Принимать участие в управлении общеобразовательным учреждением в порядке, определяемом Уставом.</text:span></text:p>
      <text:p text:style-name="P10"><text:span text:style-name="T3">4.2. Самостоятельно осуществлять выбор форм и методов работы с учащимися школы, планировать её исходя из общего плана деятельности общеобразовательного учреждения, индивидуальных планов и педагогической целесообразности, с учетом требований ФГОС общего образования.</text:span></text:p>
      <text:p text:style-name="P10"><text:span text:style-name="T3">4.3. Участвовать в разработке программы развития школы, получать от администрации и классных руководителей сведения, необходимые для осуществления своей профессиональной деятельности.</text:span></text:p>
      <text:p text:style-name="P10"><text:span text:style-name="T3">4.4. Давать ученикам школы во время занятий и перемен обязательные распоряжения, относящиеся к организации занятий и соблюдению дисциплины, привлекать школьников к дисциплинарной ответственности в случаях и порядке, которые установлены Правилами о поощрениях и взысканиях обучающихся.</text:span></text:p>
      <text:p text:style-name="P10"><text:span text:style-name="T3">4.5. Знакомиться с проектами решений администрации общеобразовательного учреждения, касающимися его рабочей деятельности, с жалобами и другими документами, содержащими оценку его работы, давать по ним объяснения.</text:span></text:p>
      <text:p text:style-name="P10"><text:span text:style-name="T3">4.6. На обеспечение рабочего места, соответствующего государственным нормативным требованиям охраны труда и пожарной безопасности, а также условиям, предусмотренным коллективным договором между администрацией и коллективом школы.</text:span></text:p>
      <text:p text:style-name="P10"><text:span text:style-name="T3">4.7. На взаимодействие с методическими объединениями общеобразовательного учреждения для решения оперативных вопросов по своей профессиональной деятельности.</text:span></text:p>
      <text:p text:style-name="P10"><text:soft-page-break/><text:span text:style-name="T3">4.8. На получение дополнительного профессионального образования по программам повышения квалификации, в том числе в форме стажировки в организациях, деятельность которых связана с разработкой и реализацией программ общего образования, в порядке, установленном Трудовым кодексом и иными Федеральными законами Российской Федерации, проходить аттестацию на добровольной основе.</text:span></text:p>
      <text:p text:style-name="P10"><text:span text:style-name="T3">4.9. На защиту своей профессиональной чести и достоинства;</text:span></text:p>
      <text:p text:style-name="P10"><text:span text:style-name="T3">4.10. Право на уважение человеческого достоинства, защиту от всех форм физического и психического насилия, оскорбления личности.</text:span></text:p>
      <text:p text:style-name="P10"><text:span text:style-name="T3">4.11. В целях защиты своих прав тьютор самостоятельно или через своих представителей вправе:</text:span></text:p>
      <text:list xml:id="list1112094272255705089" text:style-name="WWNum9">
        <text:list-item>
          <text:p text:style-name="P19"><text:span text:style-name="T3">направлять в органы управления ОУ обращения о применении к обучающимся основного и среднего общего образования (кроме обучающихся с ОВЗ (ЗПР)), нарушающим и (или) ущемляющим права педагогического работника, дисциплинарных взысканий, подлежащие обязательному рассмотрению;</text:span></text:p>
        </text:list-item>
        <text:list-item>
          <text:p text:style-name="P19"><text:span text:style-name="T3">обращаться в комиссию по урегулированию споров между участниками образовательных отношений;</text:span></text:p>
        </text:list-item>
        <text:list-item>
          <text:p text:style-name="P19"><text:span text:style-name="T3">использовать не запрещенные законодательством Российской Федерации иные способы защиты прав и законных интересов.</text:span></text:p>
        </text:list-item>
      </text:list>
      <text:p text:style-name="P10"><text:span text:style-name="T3">4.12. На конфиденциальность служебного расследования, за исключением случаев, установленных законом.</text:span></text:p>
      <text:p text:style-name="P10"><text:span text:style-name="T3">4.13. Защищать свои интересы самостоятельно и/или через представителя, в том числе адвоката, в случае дисциплинарного или служебного расследования, которое связано с нарушением тьютором норм профессиональной этики.</text:span></text:p>
      <text:p text:style-name="P10"><text:span text:style-name="T3">4.14. Тьютор имеет иные трудовые права, социальные гарантии и меры социальной поддержки, установленные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 Уставом школы, Коллективным договором и Правилами внутреннего трудового распорядка.</text:span></text:p>
      <text:h text:style-name="P20" text:outline-level="3"><text:span text:style-name="T6">5. Ответственность</text:span></text:h>
      <text:p text:style-name="P10"><text:span text:style-name="T3">5.1. Тьютор несет персональную ответственность за жизнь и здоровье обучающихся в период занятий с ними, а также за нарушение прав и свобод несовершеннолетних в соответствии с законодательством Российской Федерации.</text:span></text:p>
      <text:p text:style-name="P10"><text:span text:style-name="T3">5.2. За неисполнение или нарушение без уважительных причин своих должностных обязанностей, установленных должностной инструкцией, Устава и Правил внутреннего трудового распорядка, законных указаний директора общеобразовательного учреждения и иных локальных нормативных актов, тьютор несет дисциплинарную ответственность в порядке, утвержденном трудовым законодательством Российской Федерации.</text:span></text:p>
      <text:p text:style-name="P10"><text:span text:style-name="T3">5.3. За нанесение, в том числе однократное, методов воспитания, связанных с физическим и (или) психическим насилием над личностью обучающегося, а также за совершение иного аморального проступка тьютор может быть отстранен от занимаемой должности в соответствии с ТК РФ и ФЗ «Об образовании в Российской Федерации». Увольнение за данный проступок не является мерой дисциплинарной ответственности.</text:span></text:p>
      <text:p text:style-name="P10"><text:span text:style-name="T3">5.4. За виновное причинение общеобразовательному учреждению и участникам образовательных отношений ущерба в связи с исполнением (нарушением) своих должностных обязанностей тьютор несет материальную ответственность в размере, установленном трудовым и (или) гражданским законодательством Российской Федерации.</text:span></text:p>
      <text:p text:style-name="P10"><text:span text:style-name="T3">5.5. За несоблюдение правил и требований пожарной безопасности, охраны труда, санитарно-гигиенических правил и норм тьютор привлекается к административной ответственности в порядке и в случаях, предусмотренных административным законодательством Российской Федерации.</text:span></text:p>
      <text:h text:style-name="P20" text:outline-level="3"><text:span text:style-name="T6">6. Взаимоотношения. Связи по должности</text:span></text:h>
      <text:p text:style-name="P10"><text:span text:style-name="T3">6.1. Тьютор работает в режиме выполнения объема учебной нагрузки в соответствии с расписанием занятий, проведения консультаций, участия в обязательных плановых общешкольных мероприятиях и самопланировании обязательной деятельности, на которую не установлены нормы выработки. </text:span><text:soft-page-break/><text:span text:style-name="T3">Продолжительность рабочего времени (норма часов педагогической работы за ставку заработной платы) устанавливается исходя из сокращенной продолжительности рабочего времени не </text:span><text:bookmark-start text:name="_GoBack"/><text:span text:style-name="T3">более 36 часов </text:span><text:bookmark-end text:name="_GoBack"/><text:span text:style-name="T3">в неделю.</text:span></text:p>
      <text:p text:style-name="P10"><text:span text:style-name="T3">6.2. Самостоятельно планирует свою деятельность на каждый учебный год и каждую учебную четверть. План работы тьютора согласовывается заместителем директора по воспитательной работе не позднее 5-ти дней с начала планируемого периода и утверждается непосредственно директором общеобразовательного учреждения.</text:span></text:p>
      <text:p text:style-name="P10"><text:span text:style-name="T3">6.3. Информирует директора (при отсутствии – иное должностное лицо) о факте возникновения групповых инфекционных и неинфекционных заболеваний, заместителя директора по административно-хозяйственной части – об аварийных ситуациях в работе систем электроосвещения, отопления и водопровода.</text:span></text:p>
      <text:p text:style-name="P10"><text:span text:style-name="T3">6.4. Получает от директора школы и заместителей директора информацию нормативно-правового характера, систематически знакомится под подпись с соответствующими документами, как локальными, так и вышестоящих органов управления образования.</text:span></text:p>
      <text:p text:style-name="P10"><text:span text:style-name="T3">6.5. Взаимодействует с учителями, родителями учащихся (лицами, их заменяющими), социальным педагогом и психологом школы, педагогом-библиотекарем.</text:span></text:p>
      <text:p text:style-name="P10"><text:span text:style-name="T3">6.6. Сообщает директору и его заместителям информацию, полученную на совещаниях, семинарах, конференциях непосредственно после ее получения.</text:span></text:p>
      <text:p text:style-name="P10"><text:span text:style-name="T3">6.7. Регулярно обменивается информацией по направлениям и вопросам, входящим в компетенцию тьютора с администрацией и педагогами общеобразовательного учреждения.</text:span></text:p>
      <text:p text:style-name="P10"><text:span text:style-name="T3">6.8. Информирует администрацию общеобразовательного учреждения о возникших трудностях и проблемах в работе.</text:span></text:p>
      <text:h text:style-name="P20" text:outline-level="3"><text:span text:style-name="T6">7. Заключительные положения</text:span></text:h>
      <text:p text:style-name="P10"><text:span text:style-name="T3">7.1. Ознакомление тьютора с настоящей должностной инструкцией, разработанной с учетом профстандарта, осуществляется при приеме на работу в школу (до подписания трудового договора).</text:span></text:p>
      <text:p text:style-name="P10"><text:span text:style-name="T3">7.2. Один экземпляр должностной инструкции находится у работодателя, второй – у сотрудника.</text:span></text:p>
      <text:p text:style-name="P10"><text:span text:style-name="T3">7.3. Факт ознакомления работника с настоящей должностной инструкцией подтверждается подписью в экземпляре должностной инструкции, хранящемся у работодателя, а также в журнале ознакомления с должностными инструкциями.</text:span></text:p>
      <text:p text:style-name="P21"/>
      <text:p text:style-name="P21"/>
      <text:p text:style-name="P22"><text:span text:style-name="T8">С должностной инструкцией ознакомлен (а), один экземпляр получил (а) на руки.</text:span><text:span text:style-name="T3"><text:line-break/> <text:s text:c="11"/></text:span></text:p>
      <text:p text:style-name="P22"><text:span text:style-name="T3">«___»___________202__г. _____________ /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language-asian="ru" style:country-asian="RU"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language-asian="ru" style:country-asian="RU" style:font-weight-asian="bold" style:font-name-complex="Times New Roman1" style:font-size-complex="13.5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Заголовок_20_2_20_Знак" style:display-name="Заголовок 2 Знак" style:family="text" style:parent-style-name="Default_20_Paragraph_20_Font">
      <style:text-properties style:font-name="Times New Roman" fo:font-size="18pt" fo:font-weight="bold" style:font-name-asian="Times New Roman1" style:font-size-asian="18pt" style:language-asian="ru" style:country-asian="RU" style:font-weight-asian="bold" style:font-name-complex="Times New Roman1" style:font-size-complex="18pt" style:font-weight-complex="bold"/>
    </style:style>
    <style:style style:name="Заголовок_20_3_20_Знак" style:display-name="Заголовок 3 Знак" style:family="text" style:parent-style-name="Default_20_Paragraph_20_Font">
      <style:text-properties style:font-name="Times New Roman" fo:font-size="13.5pt" fo:font-weight="bold" style:font-name-asian="Times New Roman1" style:font-size-asian="13.5pt" style:language-asian="ru" style:country-asian="RU" style:font-weight-asian="bold" style:font-name-complex="Times New Roman1" style:font-size-complex="13.5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text-download" style:family="text" style:parent-style-name="Default_20_Paragraph_20_Fon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2cm" fo:margin-left="1.501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Учитель</meta:initial-creator>
    <meta:editing-cycles>5</meta:editing-cycles>
    <meta:print-date>2024-06-04T20:48:00</meta:print-date>
    <meta:creation-date>2024-04-29T14:48:00</meta:creation-date>
    <dc:date>2024-11-06T14:27:22.33</dc:date>
    <meta:editing-duration>PT1M2S</meta:editing-duration>
    <meta:generator>OpenOffice/4.1.3$Win32 OpenOffice.org_project/413m1$Build-9783</meta:generator>
    <meta:document-statistic meta:table-count="0" meta:image-count="0" meta:object-count="0" meta:page-count="9" meta:paragraph-count="200" meta:word-count="3522" meta:character-count="30708"/>
    <meta:user-defined meta:name="AppVersion">12.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